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4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">
            <text:p>36:16:54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D8CDB1B2859B3E6BA57B0CBBF2262A05ECE12010AE4A4FE6617B58DD7CB33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7:23:27Z</meta:creation-date>
    <dc:date>2023-07-21T07:23:27Z</dc:date>
  </office:meta>
</office:document-meta>
</file>